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emmelinkstraat 8 te Nijmegen: overgangsrecht kamerverhuur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17-04-2018</text:p>
            <text:p text:style-name="common-al">
            <text:span text:style-name="nadrukvet">Omschrijving: </text:span>overgangsrecht kamerverhuur (Semmelinkstraat 8 te Nijmegen)</text:p>
            <text:p text:style-name="common-al">
            <text:span text:style-name="nadrukvet">Activiteiten: </text:span>Huisvestingswet; </text:p>
            <text:p text:style-name="common-al">
            <text:span text:style-name="nadrukvet">Zaaknummer: </text:span>W.Z18.103999.01</text:p>
            <text:p text:style-name="common-al">
            <text:span text:style-name="nadrukvet">Product: </text:span>onttrekkingsvergunning</text:p>
            <text:p text:style-name="common-al">
            <text:span text:style-name="nadrukvet">Ontvangst: </text:span>09-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A1CA6BF4-8C4D-4470-9AA3-C899493FC9DC" xlink:type="simple">http://www.nijmegen.nl/vergunningpagina/?guid=A1CA6BF4-8C4D-4470-9AA3-C899493FC9D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80071</text:span><text:line-break/><text:date style:data-style-name="dag" text:fixed="true" text:date-value="2018-04-17"/><text:line-break/><text:date style:data-style-name="jaar" text:fixed="true" text:date-value="2018-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1</text:span><text:date style:data-style-name="nicedate" text:fixed="true" text:date-value="2018-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80071</text:span><text:date style:data-style-name="nicedate" text:fixed="true" text:date-value="2018-04-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emmelinkstraat 8 te Nijmegen: overgangsrecht kamerverhuur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4-17</meta:user-defined>
    <meta:user-defined meta:name="OVERHEIDop.publicationIssue">80071</meta:user-defined>
    <meta:user-defined meta:name="OVERHEIDop.GmbID/DC.identifier">gmb-2018-8007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12JT 10</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7455.08 427498.81</meta:user-defined>
    <meta:user-defined meta:name="OVERHEIDop.versieInformatie"/>
  </office:meta>
</office:document-meta>
</file>