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171, 9736 CL Groningen – plaatsen dakvenster (baskapel) (ontvangstdatum 05-04-2018, dossiernummer 2018711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nsemaheerd 171, 9736 CL Groningen – plaatsen dakvenster (baskapel) (ontvangstdatum 05-04-2018, dossiernummer 2018711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69</meta:user-defined>
    <meta:user-defined meta:name="OVERHEIDop.GmbID/DC.identifier">gmb-2018-8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L 171</meta:user-defined>
    <meta:user-defined meta:name="OVERHEIDop.woonplaats">Groningen</meta:user-defined>
    <meta:user-defined meta:name="OVERHEIDop.straatnaam">Jen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11 585893</meta:user-defined>
    <meta:user-defined meta:name="OVERHEIDop.versieInformatie"/>
  </office:meta>
</office:document-meta>
</file>