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kob Israel De Haanstr 39, 9745 DN Groningen – vergroten berging (ontvangstdatum 31-03-2018, dossiernummer 201871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6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kob Israel De Haanstr 39, 9745 DN Groningen – vergroten berging (ontvangstdatum 31-03-2018, dossiernummer 201871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67</meta:user-defined>
    <meta:user-defined meta:name="OVERHEIDop.GmbID/DC.identifier">gmb-2018-8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N 39</meta:user-defined>
    <meta:user-defined meta:name="OVERHEIDop.woonplaats">Groningen</meta:user-defined>
    <meta:user-defined meta:name="OVERHEIDop.straatnaam">Jakob Israël de H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100 582533</meta:user-defined>
    <meta:user-defined meta:name="OVERHEIDop.versieInformatie"/>
  </office:meta>
</office:document-meta>
</file>