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ûkhernewei 32 te Noardburgum het verbouwen van een hoofdgebouw met een nieuw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32 te Noardburgum</text:p>
            <text:p text:style-name="common-al">Z-HZ_WABO-2018-0522    Olo: 3504371</text:p>
            <text:p text:style-name="common-al">het verbouwen van een hoofdgebouw met een nieuwe kap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ûkhernewei 32 te Noardburgum het verbouwen van een hoofdgebouw met een nieuwe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66</meta:user-defined>
    <meta:user-defined meta:name="OVERHEIDop.GmbID/DC.identifier">gmb-2018-80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V 32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32 583653</meta:user-defined>
    <meta:user-defined meta:name="OVERHEIDop.versieInformatie"/>
  </office:meta>
</office:document-meta>
</file>