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chter Landbouwstraat 13, 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ontgraven van een bouwblok</text:p>
            <text:p text:style-name="common-al">Locatie: achter Landbouwstaat 13, 9648 GA Wildervank</text:p>
            <text:p text:style-name="last-al">Datum ontvangst: 29 maart 2018 (zaaknummer 384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006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6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6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chter Landbouwstraat 13, werk of werkzaamheden uitv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65</meta:user-defined>
    <meta:user-defined meta:name="OVERHEIDop.GmbID/DC.identifier">gmb-2018-80065</meta:user-defined>
    <meta:user-defined meta:name="OVERHEID.TaxonomieBeleidsagenda/OVERHEID.category">Huisvesting | Organisatie en beleid</meta:user-defined>
    <meta:user-defined meta:name="OVERHEIDop.referentienummer">38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GA 13</meta:user-defined>
    <meta:user-defined meta:name="OVERHEIDop.woonplaats">Wildervank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311 565495</meta:user-defined>
    <meta:user-defined meta:name="OVERHEIDop.versieInformatie"/>
  </office:meta>
</office:document-meta>
</file>