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ep 40a, 9725 HL Groningen – realiseren 2 appartementen (ontvangstdatum 30-03-2018, dossiernummer 2018711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06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6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6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rnsediep 40a, 9725 HL Groningen – realiseren 2 appartementen (ontvangstdatum 30-03-2018, dossiernummer 201871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064</meta:user-defined>
    <meta:user-defined meta:name="OVERHEIDop.GmbID/DC.identifier">gmb-2018-80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L 40a</meta:user-defined>
    <meta:user-defined meta:name="OVERHEIDop.woonplaats">Groningen</meta:user-defined>
    <meta:user-defined meta:name="OVERHEIDop.straatnaam">Hoornse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7 580649</meta:user-defined>
    <meta:user-defined meta:name="OVERHEIDop.versieInformatie"/>
  </office:meta>
</office:document-meta>
</file>