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95, 9718 TE Groningen – intern wijzigen pand ten behoeve 15 zelfstandige woonfuncties (ontvangstdatum 27-03-2018, dossiernummer 2018710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6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6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6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95, 9718 TE Groningen – intern wijzigen pand ten behoeve 15 zelfstandige woonfuncties (ontvangstdatum 27-03-2018, dossiernummer 2018710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062</meta:user-defined>
    <meta:user-defined meta:name="OVERHEIDop.GmbID/DC.identifier">gmb-2018-8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E 95</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55 581407</meta:user-defined>
    <meta:user-defined meta:name="OVERHEIDop.versieInformatie"/>
  </office:meta>
</office:document-meta>
</file>