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43, 9722 BE Groningen – plaatsen dakkapel en wijzigen voorgevel (ontvangstdatum 04-04-2018, dossiernummer 2018711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6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zoom 43, 9722 BE Groningen – plaatsen dakkapel en wijzigen voorgevel (ontvangstdatum 04-04-2018, dossiernummer 201871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61</meta:user-defined>
    <meta:user-defined meta:name="OVERHEIDop.GmbID/DC.identifier">gmb-2018-8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E 43</meta:user-defined>
    <meta:user-defined meta:name="OVERHEIDop.woonplaats">Groningen</meta:user-defined>
    <meta:user-defined meta:name="OVERHEIDop.straatnaam">Helperz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4 580326</meta:user-defined>
    <meta:user-defined meta:name="OVERHEIDop.versieInformatie"/>
  </office:meta>
</office:document-meta>
</file>