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33 C te Burgum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33 C te Burgum</text:p>
            <text:p text:style-name="common-al">Z-HZ_WABO-2018-0520    Olo: 3598157</text:p>
            <text:p text:style-name="common-al">plaatsen speeltoestel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33 C te Burgum plaatsen speelto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57</meta:user-defined>
    <meta:user-defined meta:name="OVERHEIDop.GmbID/DC.identifier">gmb-2018-80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X 33c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56 579805</meta:user-defined>
    <meta:user-defined meta:name="OVERHEIDop.versieInformatie"/>
  </office:meta>
</office:document-meta>
</file>