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zeil 43, 9733 GX Groningen – vellen 5 bomen (ontvangstdatum 07-04-2018, dossiernummer 2018712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5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5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5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otzeil 43, 9733 GX Groningen – vellen 5 bomen (ontvangstdatum 07-04-2018, dossiernummer 201871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053</meta:user-defined>
    <meta:user-defined meta:name="OVERHEIDop.GmbID/DC.identifier">gmb-2018-80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X 43</meta:user-defined>
    <meta:user-defined meta:name="OVERHEIDop.woonplaats">Groningen</meta:user-defined>
    <meta:user-defined meta:name="OVERHEIDop.straatnaam">Grootzei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77 584238</meta:user-defined>
    <meta:user-defined meta:name="OVERHEIDop.versieInformatie"/>
  </office:meta>
</office:document-meta>
</file>