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ursevicius Vladas 21-06-1985</text:p>
            <text:p text:style-name="common-al">Crama Randy 13-08-1975</text:p>
            <text:p text:style-name="common-al">Dekker, Jimmy, H. 17-03-1972 </text:p>
            <text:p text:style-name="common-al">Gokkaya Goksoy 22-02-1982</text:p>
            <text:p text:style-name="common-al">Onat Rusen 02-08-1965</text:p>
            <text:p text:style-name="common-al">Palosi Csaba 04-11-1968</text:p>
            <text:p text:style-name="common-al">RusVasile,C. 01051978</text:p>
            <text:p text:style-name="common-al">Uijt den Bogaard Elroy 29-07-1994</text:p>
            <text:p text:style-name="common-al">Wielandt Daniel 20-12-198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05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5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5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52</meta:user-defined>
    <meta:user-defined meta:name="OVERHEIDop.GmbID/DC.identifier">gmb-2018-80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