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spelen in het Or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spelen van de Korenaar</text:p>
            <text:p text:style-name="common-al">Datum evenement:	20 april 2018</text:p>
            <text:p text:style-name="common-al">Locatie:	Middenterrein van het Orderbos in Apeldoorn</text:p>
            <text:p text:style-name="common-al">Datum vergunning:			13 april 2018</text:p>
            <text:p text:style-name="common-al">Vergunningsnummer:			18/572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05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spelen in het Ord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51</meta:user-defined>
    <meta:user-defined meta:name="OVERHEIDop.GmbID/DC.identifier">gmb-2018-800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