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tussen 58 en 60 te Gytsjerk (kadastraal: GiekerkF1707)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tussen 58 en 60 te Gytsjerk (kadastraal: GiekerkF1707)</text:p>
            <text:p text:style-name="common-al">Z-HZ_WABO-2018-0519    Olo: 3599081</text:p>
            <text:p text:style-name="common-al">het kappen van 6 bomen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05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5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Canterlandseweg tussen 58 en 60 te Gytsjerk (kadastraal: GiekerkF1707)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050</meta:user-defined>
    <meta:user-defined meta:name="OVERHEIDop.GmbID/DC.identifier">gmb-2018-80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D 58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790 583996</meta:user-defined>
    <meta:user-defined meta:name="OVERHEIDop.versieInformatie"/>
  </office:meta>
</office:document-meta>
</file>