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uteanusstraat 10, 10A en 12 te Venlo</text:span>
          </text:p>
            <text:p text:style-name="common-al">Voor veranderen van diverse gevels</text:p>
            <text:p text:style-name="common-al">Verzonden op 10 januari 2018</text:p>
            <text:p text:style-name="common-al">Kenmerk 122466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0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8005</meta:user-defined>
    <meta:user-defined meta:name="OVERHEIDop.GmbID/DC.identifier">gmb-2018-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V 10</meta:user-defined>
    <meta:user-defined meta:name="OVERHEID.PostcodeHuisnummer/OVERHEIDop.postcodeHuisnummer">5911EV 10a</meta:user-defined>
    <meta:user-defined meta:name="OVERHEID.PostcodeHuisnummer/OVERHEIDop.postcodeHuisnummer">5911EV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55.92 376310.77</meta:user-defined>
    <meta:user-defined meta:name="OVERHEID.EPSG28992/DC.spatial">209556.8 376313.56</meta:user-defined>
    <meta:user-defined meta:name="OVERHEID.EPSG28992/DC.spatial">209547.51 376314.35</meta:user-defined>
    <meta:user-defined meta:name="OVERHEIDop.versieInformatie"/>
  </office:meta>
</office:document-meta>
</file>