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Rommelmarkt bij Woonzorgcentrum Avond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mmelmarkt</text:p>
            <text:p text:style-name="common-al">Datum evenement:	21 april 2018</text:p>
            <text:p text:style-name="common-al">Locatie:	Eendenweg 50 in Apeldoorn</text:p>
            <text:p text:style-name="common-al">Datum vergunning:			13 april 2018</text:p>
            <text:p text:style-name="common-al">Vergunningsnummer:			18/570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04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4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4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Rommelmarkt bij Woonzorgcentrum Avond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49</meta:user-defined>
    <meta:user-defined meta:name="OVERHEIDop.GmbID/DC.identifier">gmb-2018-80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B 92</meta:user-defined>
    <meta:user-defined meta:name="OVERHEIDop.woonplaats">Apeldoorn</meta:user-defined>
    <meta:user-defined meta:name="OVERHEIDop.straatnaam">Eend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6 468354</meta:user-defined>
    <meta:user-defined meta:name="OVERHEIDop.versieInformatie"/>
  </office:meta>
</office:document-meta>
</file>