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Wiggers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Wiggersweg 3, zaaknummer 154841</text:p>
            <text:p text:style-name="common-al">Voor: renovatie schuur, datum ontvangst 13-04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0048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04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04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Wiggers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80048</meta:user-defined>
    <meta:user-defined meta:name="OVERHEIDop.GmbID/DC.identifier">gmb-2018-80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8BC 3</meta:user-defined>
    <meta:user-defined meta:name="OVERHEIDop.woonplaats">Winterswijk Woold</meta:user-defined>
    <meta:user-defined meta:name="OVERHEIDop.straatnaam">Wigger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717 437105</meta:user-defined>
    <meta:user-defined meta:name="OVERHEIDop.versieInformatie"/>
  </office:meta>
</office:document-meta>
</file>