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1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tijdelijke (voor een periode van vijf jaar) voorziening (klaslokaal)</text:p>
            <text:p text:style-name="common-al">Locatie: Boven Westerdiep 10, 9641 LJ Veendam</text:p>
            <text:p text:style-name="last-al">Datum ontvangst: 5 april 2018 (zaaknummer 386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004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ven Westerdiep 1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46</meta:user-defined>
    <meta:user-defined meta:name="OVERHEIDop.GmbID/DC.identifier">gmb-2018-80046</meta:user-defined>
    <meta:user-defined meta:name="OVERHEID.TaxonomieBeleidsagenda/OVERHEID.category">Huisvesting | Organisatie en beleid</meta:user-defined>
    <meta:user-defined meta:name="OVERHEIDop.referentienummer">38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J 10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19 569548</meta:user-defined>
    <meta:user-defined meta:name="OVERHEIDop.versieInformatie"/>
  </office:meta>
</office:document-meta>
</file>