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Madeliefstraat 1, 2153 EW, tijdelijk bewonen (anti-kraak) van het pand van de voormalige horecagelegenheid (voor een periode van 3 jaar), verzenddatum 12-04-2018, zaaknummer 2646307, olonummer 35371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04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4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4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Madeliefstraat 1, 2153 EW, tijdelijk bewonen (anti-kraak) van het pand van de voormalige horecagelegenheid (voor een periode van 3 jaar), verzenddatum 12-04-2018, zaaknummer 2646307, olonummer 3537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44</meta:user-defined>
    <meta:user-defined meta:name="OVERHEIDop.GmbID/DC.identifier">gmb-2018-8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EW 1</meta:user-defined>
    <meta:user-defined meta:name="OVERHEIDop.woonplaats">Nieuw-Vennep</meta:user-defined>
    <meta:user-defined meta:name="OVERHEIDop.straatnaam">Madelief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66 475086</meta:user-defined>
    <meta:user-defined meta:name="OVERHEIDop.versieInformatie"/>
  </office:meta>
</office:document-meta>
</file>