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Oost, kavel HLM03 AI 920, aanleggen van een autorijbaan tussen de Fokkerweg en Schipholdijk en een vrije busbaan over de westelijke rijbaan van de Fokkerweg en het realiseren van een fly-over over de rotonde bij de Piet Guilonardweg, een 2 kilometer fietspad en vier bushaltes, 12-04-2018, zaaknummer 2673585, olonummer 27552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04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4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4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Oost, kavel HLM03 AI 920, aanleggen van een autorijbaan tussen de Fokkerweg en Schipholdijk en een vrije busbaan over de westelijke rijbaan van de Fokkerweg en het realiseren van een fly-over over de rotonde bij de Piet Guilonardweg, een 2 kilometer fietspad en vier bushaltes, 12-04-2018, zaaknummer 2673585, olonummer 2755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43</meta:user-defined>
    <meta:user-defined meta:name="OVERHEIDop.GmbID/DC.identifier">gmb-2018-8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Scribent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200 480116</meta:user-defined>
    <meta:user-defined meta:name="OVERHEIDop.versieInformatie"/>
  </office:meta>
</office:document-meta>
</file>