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Overtoom 1-15, De Kolk 2-36, kad.sectie AE, kad.perc.nr. 1251 en 1269, bouwplannaam Tersluis vlek 09, Groningen – 26 nieuwbouw woningen, garages en bergingen (ontvangstdatum 06-04-2018, dossiernummer 2018712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Overtoom 1-15, De Kolk 2-36, kad.sectie AE, kad.perc.nr. 1251 en 1269, bouwplannaam Tersluis vlek 09, Groningen – 26 nieuwbouw woningen, garages en bergingen (ontvangstdatum 06-04-2018, dossiernummer 201871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42</meta:user-defined>
    <meta:user-defined meta:name="OVERHEIDop.GmbID/DC.identifier">gmb-2018-80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e Kolk</meta:user-defined>
    <meta:user-defined meta:name="OVERHEIDop.straatnaam">De Overt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63 583470</meta:user-defined>
    <meta:user-defined meta:name="OVERHEID.EPSG28992/DC.spatial">239850 583551</meta:user-defined>
    <meta:user-defined meta:name="OVERHEIDop.versieInformatie"/>
  </office:meta>
</office:document-meta>
</file>