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muziek) Ker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kennisgeving is gedaan :</text:p>
            <text:p text:style-name="common-al">2 juni 2018 van 20.00 uur tot 24.00 uur “Roni &amp; the last minutes” in Eethuis BUUV aan Kerkstraat 47 te Veendam (zaaknummer 3608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(muziek) Kerk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41</meta:user-defined>
    <meta:user-defined meta:name="OVERHEIDop.GmbID/DC.identifier">gmb-2018-80041</meta:user-defined>
    <meta:user-defined meta:name="OVERHEID.TaxonomieBeleidsagenda/OVERHEID.category">Cultuur en recreatie | Organisatie en beleid</meta:user-defined>
    <meta:user-defined meta:name="OVERHEIDop.referentienummer">36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M 47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42 569804</meta:user-defined>
    <meta:user-defined meta:name="OVERHEIDop.versieInformatie"/>
  </office:meta>
</office:document-meta>
</file>