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 Wiidswei 2 te Earnewâld het plaatsen van een kunstw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idswei 2 te Earnewâld</text:p>
            <text:p text:style-name="common-al">Z-HZ_WABO-2018-0518    Olo: 3599147</text:p>
            <text:p text:style-name="common-al">het plaatsen van een kunstwerk</text:p>
            <text:p text:style-name="common-al">Datum ontvangst: 10 april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80040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0040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 Wiidswei 2 te Earnewâld het plaatsen van een kunstwer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80040</meta:user-defined>
    <meta:user-defined meta:name="OVERHEIDop.GmbID/DC.identifier">gmb-2018-8004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64TL 2</meta:user-defined>
    <meta:user-defined meta:name="OVERHEIDop.woonplaats">Earnewâld</meta:user-defined>
    <meta:user-defined meta:name="OVERHEIDop.straatnaam">Wiidswei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2112 571792</meta:user-defined>
    <meta:user-defined meta:name="OVERHEIDop.versieInformatie"/>
  </office:meta>
</office:document-meta>
</file>