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reekerweg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Treekerweg 30 te Leusden-het kappen van een waardevolle eik- Wabo-2017-271 (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0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Treekerw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4</meta:user-defined>
    <meta:user-defined meta:name="OVERHEIDop.GmbID/DC.identifier">gmb-2018-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30</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756 459161</meta:user-defined>
    <meta:user-defined meta:name="OVERHEIDop.versieInformatie"/>
  </office:meta>
</office:document-meta>
</file>