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Ker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kennisgeving is gedaan :</text:p>
            <text:p text:style-name="common-al">26 mei 2018 van 21.00 uur tot 24.00 uur “Los Cascos bij Buuv” in Eethuis BUUV aan Kerkstraat 47        te Veendam (zaaknummer 3608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03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Kerk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37</meta:user-defined>
    <meta:user-defined meta:name="OVERHEIDop.GmbID/DC.identifier">gmb-2018-80037</meta:user-defined>
    <meta:user-defined meta:name="OVERHEID.TaxonomieBeleidsagenda/OVERHEID.category">Cultuur en recreatie | Organisatie en beleid</meta:user-defined>
    <meta:user-defined meta:name="OVERHEIDop.referentienummer">36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M 47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42 569804</meta:user-defined>
    <meta:user-defined meta:name="OVERHEIDop.versieInformatie"/>
  </office:meta>
</office:document-meta>
</file>