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een raamkozijn in de voorgevel op het perceel Hessenweg 10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3 april 2018 een besluit genomen op de aanvraag met zaaknummer Z/18/580687 voor een Omgevingsvergunning voor het plaatsen van een raamkozijn in de voorgevel op locatie Hessenweg 10A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0036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03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03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een raamkozijn in de voorgevel op het perceel Hessenweg 10A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80036</meta:user-defined>
    <meta:user-defined meta:name="OVERHEIDop.GmbID/DC.identifier">gmb-2018-80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PK 10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1833 504482</meta:user-defined>
    <meta:user-defined meta:name="OVERHEIDop.versieInformatie"/>
  </office:meta>
</office:document-meta>
</file>