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houterweg 23 AANVRAAG 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Berkhouterweg 23, Zwamibo bij HCSV Zwaluwen ’30 op 9 juni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80033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3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33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houterweg 23 AANVRAAG 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80033</meta:user-defined>
    <meta:user-defined meta:name="OVERHEIDop.GmbID/DC.identifier">gmb-2018-800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4NS 23</meta:user-defined>
    <meta:user-defined meta:name="OVERHEIDop.woonplaats">Hoorn</meta:user-defined>
    <meta:user-defined meta:name="OVERHEIDop.straatnaam">Berkhouterweg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0978 517445</meta:user-defined>
    <meta:user-defined meta:name="OVERHEIDop.versieInformatie"/>
  </office:meta>
</office:document-meta>
</file>