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4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blokker 140, vervangen kozijnen (legaliseren)</text:p>
            <text:p text:style-name="common-al">Verleende omgevingsvergunning is verzonden 12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03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3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3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4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31</meta:user-defined>
    <meta:user-defined meta:name="OVERHEIDop.GmbID/DC.identifier">gmb-2018-80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J 88</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87 519261</meta:user-defined>
    <meta:user-defined meta:name="OVERHEIDop.versieInformatie"/>
  </office:meta>
</office:document-meta>
</file>