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97599 - Waterdorp 21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Waterdorp 21 te Beuningen </text:p>
            <text:p text:style-name="tussenkopcur">Omschrijving: plaatsen van een erf afscheiding </text:p>
            <text:p text:style-name="tussenkopcur">Datum ontvangst: 10 april 2018 </text:p>
            <text:p text:style-name="tussenkopcur">Zaaknummer ODRN: W.Z18.1040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03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97599 - Waterdorp 2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30</meta:user-defined>
    <meta:user-defined meta:name="OVERHEIDop.GmbID/DC.identifier">gmb-2018-80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B 21</meta:user-defined>
    <meta:user-defined meta:name="OVERHEIDop.woonplaats">Beuningen Gld</meta:user-defined>
    <meta:user-defined meta:name="OVERHEIDop.straatnaam">Waterdor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68 429187</meta:user-defined>
    <meta:user-defined meta:name="OVERHEIDop.versieInformatie"/>
  </office:meta>
</office:document-meta>
</file>