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Dorpsstraat 13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ontwerpbesluit genomen op de aanvraag met zaaknummer HOV-17-2420 voor het brandveilig gebruiken t.b.v. een buitenschoolse opvang op locatie Dorpsstraat 13 te Driel.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8 januar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Dorpsstraat 13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8003</meta:user-defined>
    <meta:user-defined meta:name="OVERHEIDop.GmbID/DC.identifier">gmb-2018-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B 1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654 440812</meta:user-defined>
    <meta:user-defined meta:name="OVERHEIDop.versieInformatie"/>
  </office:meta>
</office:document-meta>
</file>