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Stadspark kavel 614/616; boom nr. 740834 1574, Groningen – noodkap 1 boom (ontvangstdatum 06-04-2018, dossiernummer 2018712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02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2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2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Stadspark kavel 614/616; boom nr. 740834 1574, Groningen – noodkap 1 boom (ontvangstdatum 06-04-2018, dossiernummer 2018712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027</meta:user-defined>
    <meta:user-defined meta:name="OVERHEIDop.GmbID/DC.identifier">gmb-2018-80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G</meta:user-defined>
    <meta:user-defined meta:name="OVERHEIDop.woonplaats">Groningen</meta:user-defined>
    <meta:user-defined meta:name="OVERHEIDop.straatnaam">Mulock Houw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319 580167</meta:user-defined>
    <meta:user-defined meta:name="OVERHEIDop.versieInformatie"/>
  </office:meta>
</office:document-meta>
</file>