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weg 3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april 2018 met zaaknummer <text:span text:style-name="nadrukvet">M-SLM180116 </text:span>voor het verwijderen van asbesthoudende daken op de locatie <text:span text:style-name="nadrukvet">Noordweg 3 in Sluiskil</text:span>. De sloopmelding is op 13 apr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002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2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2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oordweg 3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022</meta:user-defined>
    <meta:user-defined meta:name="OVERHEIDop.GmbID/DC.identifier">gmb-2018-80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PG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767.68 368378.89</meta:user-defined>
    <meta:user-defined meta:name="OVERHEIDop.versieInformatie"/>
  </office:meta>
</office:document-meta>
</file>