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eern 24, huisvesten personen niet in de vorm van een huishouden (verleend voor een periode van 5 jaar)</text:p>
            <text:p text:style-name="common-al">Verleende omgevingsvergunning is verzonden 12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002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2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2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ern 2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21</meta:user-defined>
    <meta:user-defined meta:name="OVERHEIDop.GmbID/DC.identifier">gmb-2018-8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NC 24</meta:user-defined>
    <meta:user-defined meta:name="OVERHEIDop.woonplaats">Hoorn</meta:user-defined>
    <meta:user-defined meta:name="OVERHEIDop.straatnaam">Keer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040 517806</meta:user-defined>
    <meta:user-defined meta:name="OVERHEIDop.versieInformatie"/>
  </office:meta>
</office:document-meta>
</file>