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es Buddingh’hof 11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VOOR EEN OMGEVINGSVERGUNNING </text:p>
            <text:p text:style-name="common-al">Burgemeester en wethouders maken bekend dat zij de volgende aanvraag voor een omgevingsvergunning heeft ingetrokken</text:p>
            <text:p text:style-name="common-al"/>
            <text:p text:style-name="common-al">Cees Buddingh’hof 116, huisvesten personen niet in de vorm van een huishouden</text:p>
            <text:p text:style-name="common-al">Verzonden 12 april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01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1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1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es Buddingh’hof 116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16</meta:user-defined>
    <meta:user-defined meta:name="OVERHEIDop.GmbID/DC.identifier">gmb-2018-80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WK 118</meta:user-defined>
    <meta:user-defined meta:name="OVERHEIDop.woonplaats">Hoorn</meta:user-defined>
    <meta:user-defined meta:name="OVERHEIDop.straatnaam">Cees Buddingh'hof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52 519015</meta:user-defined>
    <meta:user-defined meta:name="OVERHEIDop.versieInformatie"/>
  </office:meta>
</office:document-meta>
</file>