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avondvierdaagse in Zevenbergen van 29 mei tot en met 1 juni 2018 (verzonden 10 april 2018)</text:p>
              </text:list-item>
              <text:list-item text:style-override="id1-3-2-1-1-3-2">
                <text:number>2.</text:number>
                <text:p text:style-name="al">Het houden van de avondvierdaagse in Willemstad van 29 mei tot en met 1 juni 2018 (verzonden 10 april 2018)</text:p>
              </text:list-item>
              <text:list-item text:style-override="id1-3-2-1-1-3-3">
                <text:number>3.</text:number>
                <text:p text:style-name="al">Het houden van een 5 mei-viering op de parkeerplaats van Fine Aerde aan het Jan Punthof op 5 mei 2018 van 13:30 uur tot 17:00 uur (verzonden 10 april 2018)</text:p>
              </text:list-item>
              <text:list-item text:style-override="id1-3-2-1-1-3-4">
                <text:number>4.</text:number>
                <text:p text:style-name="al">Het houden van een fundag voor kinderen met een beperking op het evenemententerrein op de parkeerplaats aan de Antoniusstraat in Standdaarbuiten op 15 juni 2108 van 07:00 uur tot 18:00 uur (verzonden 10 april 2018)</text:p>
              </text:list-item>
              <text:list-item text:style-override="id1-3-2-1-1-3-5">
                <text:number>5.</text:number>
                <text:p text:style-name="al">Het houden van een Ibizamarket op de parkeerplaats van het Havenhoofd in Willemstad op 20 mei 2018 van 11:00 uur tot 18:00 uur (verzonden 10 april 2018)</text:p>
              </text:list-item>
              <text:list-item text:style-override="id1-3-2-1-1-3-6">
                <text:number>6.</text:number>
                <text:p text:style-name="al">Het houden van een boekenmarkt op de Voorstraat (westzijde) in Willemstad op 20 mei 2018 van 10:00 uur tot 17:00 uur (verzonden 10 april 2018)</text:p>
              </text:list-item>
              <text:list-item text:style-override="id1-3-2-1-1-3-7">
                <text:number>7.</text:number>
                <text:p text:style-name="al">Het houden van Koningsnacht en Koningsdag op 26 en 27 april 2018 in het centrum van Willemstad (verzonden 11 april 2018)</text:p>
              </text:list-item>
              <text:list-item text:style-override="id1-3-2-1-1-3-8">
                <text:number>8.</text:number>
                <text:p text:style-name="al">Het houden van de Dorpsweek met diverse activiteiten van 9 tot en met 13 mei 2018 waaronder feestavonden op 9, 11 en 12 mei 2018 van 20:00 uur tot 01:00 uur in de feesttent op het evenemententerrein op de parkeerplaats aan de Antoniusstraat in Standdaarbuiten (verzonden 11 april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001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1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1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15</meta:user-defined>
    <meta:user-defined meta:name="OVERHEIDop.GmbID/DC.identifier">gmb-2018-80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97AB 48</meta:user-defined>
    <meta:user-defined meta:name="OVERHEIDop.woonplaats">Willemstad</meta:user-defined>
    <meta:user-defined meta:name="OVERHEIDop.straatnaam">Kerkring</meta:user-defined>
    <meta:user-defined meta:name="OVERHEID.PostcodeHuisnummer/OVERHEIDop.postcodeHuisnummer">4793GS 75</meta:user-defined>
    <meta:user-defined meta:name="OVERHEIDop.woonplaats">Fijnaart</meta:user-defined>
    <meta:user-defined meta:name="OVERHEIDop.straatnaam">Jan Punthof</meta:user-defined>
    <meta:user-defined meta:name="OVERHEID.PostcodeHuisnummer/OVERHEIDop.postcodeHuisnummer">4758AM 8</meta:user-defined>
    <meta:user-defined meta:name="OVERHEIDop.woonplaats">Standdaarbuiten</meta:user-defined>
    <meta:user-defined meta:name="OVERHEIDop.straatnaam">Antoniusstraat</meta:user-defined>
    <meta:user-defined meta:name="OVERHEID.PostcodeHuisnummer/OVERHEIDop.postcodeHuisnummer">4797</meta:user-defined>
    <meta:user-defined meta:name="OVERHEIDop.straatnaam">Havenhoofd</meta:user-defined>
    <meta:user-defined meta:name="OVERHEID.PostcodeHuisnummer/OVERHEIDop.postcodeHuisnummer">4797BG 28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82 406508</meta:user-defined>
    <meta:user-defined meta:name="OVERHEID.EPSG28992/DC.spatial">89323 411853</meta:user-defined>
    <meta:user-defined meta:name="OVERHEID.EPSG28992/DC.spatial">91565 405651</meta:user-defined>
    <meta:user-defined meta:name="OVERHEID.EPSG28992/DC.spatial">94546 403077</meta:user-defined>
    <meta:user-defined meta:name="OVERHEID.EPSG28992/DC.spatial">89617 412306</meta:user-defined>
    <meta:user-defined meta:name="OVERHEID.EPSG28992/DC.spatial">89448 412030</meta:user-defined>
    <meta:user-defined meta:name="OVERHEID.EPSG28992/DC.spatial">89323 411853</meta:user-defined>
    <meta:user-defined meta:name="OVERHEID.EPSG28992/DC.spatial">94546 403077</meta:user-defined>
    <meta:user-defined meta:name="OVERHEIDop.versieInformatie"/>
  </office:meta>
</office:document-meta>
</file>