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82, 9722 PV Groningen – plaatsen erfafscheiding (ontvangstdatum 06-04-2018, dossiernummer 2018712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 Van Prinstererlaan 82, 9722 PV Groningen – plaatsen erfafscheiding (ontvangstdatum 06-04-2018, dossiernummer 2018712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014</meta:user-defined>
    <meta:user-defined meta:name="OVERHEIDop.GmbID/DC.identifier">gmb-2018-80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PV 82</meta:user-defined>
    <meta:user-defined meta:name="OVERHEIDop.woonplaats">Groningen</meta:user-defined>
    <meta:user-defined meta:name="OVERHEIDop.straatnaam">Groen van Prinster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5 579163</meta:user-defined>
    <meta:user-defined meta:name="OVERHEIDop.versieInformatie"/>
  </office:meta>
</office:document-meta>
</file>