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22, Groningen – plaatsen romneyloods echter is loods tweedehands. werkzaamheden worden geheel door aanvrager zelf uitgevoerd. (ontvangstdatum 25-03-2018, dossiernummer 201871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deonweg 22, Groningen – plaatsen romneyloods echter is loods tweedehands. werkzaamheden worden geheel door aanvrager zelf uitgevoerd. (ontvangstdatum 25-03-2018, dossiernummer 20187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13</meta:user-defined>
    <meta:user-defined meta:name="OVERHEIDop.GmbID/DC.identifier">gmb-2018-8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4</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05 580233</meta:user-defined>
    <meta:user-defined meta:name="OVERHEIDop.versieInformatie"/>
  </office:meta>
</office:document-meta>
</file>