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het organiseren van de jaarmarkt, (verleend 10/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Hoofdstraat, vergunning verleend voor het organiseren van de jaarmarkt op zaterdag 15 september 2018 van 11.00 uur tot 17.00 uur.</text:p>
            <text:p text:style-name="tussenkopcur">
            <text:span text:style-name="nadrukcur">Tijdelijke verkeersmaatregelen</text:span>
          </text:p>
            <text:p text:style-name="tussenkopcur">
            <text:span text:style-name="nadrukvet">
              <text:span text:style-name="nadrukcur">Burgemeester en wethouders hebben besloten tot het instellen van een tijdelijke verkeersmaatregel op zaterdag 15 september 2018 van 07.00 uur tot 19.00 uur:</text:span>
            </text:span>
          </text:p>
            <text:p text:style-name="common-al">-<text:span text:style-name="nadrukvet"><text:span text:style-name="nadrukcur">het afsluiten van de Hoofdstraat te Borg</text:span></text:span><text:span text:style-name="nadrukvet"><text:span text:style-name="nadrukcur">er vanaf nummer 39 tot de Julianastraat.</text:span></text:span></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0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het organiseren van de jaarmarkt, (verleend 1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01</meta:user-defined>
    <meta:user-defined meta:name="OVERHEIDop.GmbID/DC.identifier">gmb-2018-8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a</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7 549499</meta:user-defined>
    <meta:user-defined meta:name="OVERHEIDop.versieInformatie"/>
  </office:meta>
</office:document-meta>
</file>