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antersdyk / hoek Koaidyk te Earnewâld het plaatsen van een activiteiten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/ hoek Koaidyk te Earnewâld</text:p>
            <text:p text:style-name="common-al">Z-HZ_WABO-2018-0517    Olo: 3598809</text:p>
            <text:p text:style-name="common-al">het plaatsen van een activiteitenportaal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antersdyk / hoek Koaidyk te Earnewâld het plaatsen van een activiteiten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01</meta:user-defined>
    <meta:user-defined meta:name="OVERHEIDop.GmbID/DC.identifier">gmb-2018-80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14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59 572433</meta:user-defined>
    <meta:user-defined meta:name="OVERHEIDop.versieInformatie"/>
  </office:meta>
</office:document-meta>
</file>