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verleende ontheffing geluidshinder -'t Er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hinder</text:span>
          </text:p>
            <text:p text:style-name="common-al">
            <text:span text:style-name="nadrukvet">Op grond van het Bouwbesluit</text:span>
            <text:span text:style-name="nadrukvet"> 2012, artikel 8.3 lid 3</text:span>
          </text:p>
            <text:p text:style-name="common-al"/>
            <text:p text:style-name="common-al">'t Erf 1 te Leusden - het vlinderen van een betonnen vloer met 4 à 5 vlindermachines 90 dB (A) en enkele ventilatoren 80 dB (A)- (09-01-2018)</text:p>
            <text:p text:style-name="common-al"/>
            <text:p text:style-name="common-al">
            <text:span text:style-name="nadrukvet">Inwerkingtreding</text:span>
          </text:p>
            <text:p text:style-name="last-al">Het besluit treedt in werking met ingang van de dag na haar bekendmaking (datum bekendmaking staat tussen haakjes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00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verleende ontheffing geluidshinder -'t Erf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00</meta:user-defined>
    <meta:user-defined meta:name="OVERHEIDop.GmbID/DC.identifier">gmb-2018-8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NA 1</meta:user-defined>
    <meta:user-defined meta:name="OVERHEIDop.woonplaats">Leusden</meta:user-defined>
    <meta:user-defined meta:name="OVERHEIDop.straatnaam">'t Erf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58 460263</meta:user-defined>
    <meta:user-defined meta:name="OVERHEIDop.versieInformatie"/>
  </office:meta>
</office:document-meta>
</file>