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zelstraat 3: verlengen beslistermijn, vervangen van kozijn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Vijzelstraat 3, 6701 DC vervangen van kozijnen, 2017W2761, 22-12-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00</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jzelstraat 3: verlengen beslistermijn, vervangen van kozijne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800</meta:user-defined>
    <meta:user-defined meta:name="OVERHEIDop.GmbID/DC.identifier">gmb-2018-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C 3</meta:user-defined>
    <meta:user-defined meta:name="OVERHEIDop.woonplaats">Wageningen</meta:user-defined>
    <meta:user-defined meta:name="OVERHEIDop.straatnaam">Vijzel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021 441907</meta:user-defined>
    <meta:user-defined meta:name="OVERHEIDop.versieInformatie"/>
  </office:meta>
</office:document-meta>
</file>