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2 te Bergeijk, plaatsen van een dakraam,tuindeur, en plaatsen van zonnepanel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40</text:p>
            <text:p text:style-name="common-al">Datum ontvangst: 13 april 2018</text:p>
            <text:p text:style-name="common-al">Omschrijving: Dokter Rauppstraat 2 te Bergeijk, plaatsen van een dakraam, en tuindeur, en het plaatsen van zonnepanelen aanbouw</text:p>
            <text:p text:style-name="common-al">
            <text:span text:style-name="nadrukvet">aanbouw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9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kter Rauppstraat 2 te Bergeijk, plaatsen van een dakraam,tuindeur, en plaatsen van zonnepanel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98</meta:user-defined>
    <meta:user-defined meta:name="OVERHEIDop.GmbID/DC.identifier">gmb-2018-79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51.62 370154.74</meta:user-defined>
    <meta:user-defined meta:name="OVERHEIDop.versieInformatie"/>
  </office:meta>
</office:document-meta>
</file>