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86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8 heeft de gemeente een aanvraag ontvangen voor het realiseren van steigers op locatie Kadastraal perceel G 864 te Muiden. De aanvraag is geregistreerd onder zaaknummer HZ_WABO-18-055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G 86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93</meta:user-defined>
    <meta:user-defined meta:name="OVERHEIDop.GmbID/DC.identifier">gmb-2018-79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45.85 482061.48</meta:user-defined>
    <meta:user-defined meta:name="OVERHEIDop.versieInformatie"/>
  </office:meta>
</office:document-meta>
</file>