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weg 7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18 heeft de gemeente een aanvraag ontvangen voor het aanleggen van een steiger op locatie Godelindeweg 70 te Naarden. De aanvraag is geregistreerd onder zaaknummer HZ_WABO-18-054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common-al">Openingstijden balie Vergunningen, Toezicht en Handhaving: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98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8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8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delindeweg 7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89</meta:user-defined>
    <meta:user-defined meta:name="OVERHEIDop.GmbID/DC.identifier">gmb-2018-79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E 7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02.93 477684.63</meta:user-defined>
    <meta:user-defined meta:name="OVERHEIDop.versieInformatie"/>
  </office:meta>
</office:document-meta>
</file>