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Pieter Verhoogstraat 15, 2132 ZN, plaatsen van een dakkapel in het achterdakvlak van de woning, 12-04-2018, zaaknummer 2673797, olonummer 359338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9987</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987</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987</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Pieter Verhoogstraat 15, 2132 ZN, plaatsen van een dakkapel in het achterdakvlak van de woning, 12-04-2018, zaaknummer 2673797, olonummer 35933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987</meta:user-defined>
    <meta:user-defined meta:name="OVERHEIDop.GmbID/DC.identifier">gmb-2018-79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ZN 15</meta:user-defined>
    <meta:user-defined meta:name="OVERHEIDop.woonplaats">Hoofddorp</meta:user-defined>
    <meta:user-defined meta:name="OVERHEIDop.straatnaam">Pieter Verhoog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545 479299</meta:user-defined>
    <meta:user-defined meta:name="OVERHEIDop.versieInformatie"/>
  </office:meta>
</office:document-meta>
</file>