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Verlenging beslistermijn omgevingsvergunning, het bouwen van een   dakopbouw / vierde bouwlaag op de woning, Riesenberg 11 te De Meern,   HZ_WABO-18-0319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3">
                    <text:p text:style-name="table_al">
                      <text:span text:style-name="nadrukvet">Riesenberg 11 te De Meer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3">
                    <text:p text:style-name="table_al">HZ_WABO-18-0319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oelichting: Het bouwen van een dakopbouw / vierde bouwlaag op   de woning </text:p>
                  </table:table-cell>
                </table:table-row>
                <table:table-row table:style-name="row">
                  <table:table-cell table:style-name="entry" table:number-rows-spanned="1" table:number-columns-spanned="3">
                    <text:p text:style-name="table_al">"Besluit tot verlenging beslistermijn met 6 weken"</text:p>
                  </table:table-cell>
                </table:table-row>
                <table:table-row table:style-name="row">
                  <table:table-cell table:style-name="entry" table:number-rows-spanned="1" table:number-columns-spanned="3">
                    <text:p text:style-name="table_al">Rechtsmiddel: geen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79984</text:span><text:line-break/><text:date style:data-style-name="dag" text:fixed="true" text:date-value="2018-04-17"/><text:line-break/><text:date style:data-style-name="jaar" text:fixed="true" text:date-value="2018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9984</text:span><text:date style:data-style-name="nicedate" text:fixed="true" text:date-value="2018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9984</text:span><text:date style:data-style-name="nicedate" text:fixed="true" text:date-value="2018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het bouwen van een   dakopbouw / vierde bouwlaag op de woning, Riesenberg 11 te De Meern,   HZ_WABO-18-0319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7</meta:user-defined>
    <meta:user-defined meta:name="OVERHEIDop.publicationIssue">79984</meta:user-defined>
    <meta:user-defined meta:name="OVERHEIDop.GmbID/DC.identifier">gmb-2018-7998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trecht</meta:user-defined>
    <meta:user-defined meta:name="OVERHEID.PostcodeHuisnummer/OVERHEIDop.postcodeHuisnummer">3453PD 11</meta:user-defined>
    <meta:user-defined meta:name="OVERHEIDop.woonplaats">De Meern</meta:user-defined>
    <meta:user-defined meta:name="OVERHEIDop.straatnaam">Riesenberg</meta:user-defined>
    <meta:user-defined meta:name="OVERHEIDgvop.Informatietype/DC.type">Beschikkingen | aanvraag</meta:user-defined>
    <meta:user-defined meta:name="OVERHEID.Gemeente/OVERHEID.authority">Utrecht</meta:user-defined>
    <meta:user-defined meta:name="OVERHEID.Gemeente/DCTERMS.publisher">Utrecht</meta:user-defined>
    <meta:user-defined meta:name="OVERHEID.EPSG28992/DC.spatial">129126 455088</meta:user-defined>
    <meta:user-defined meta:name="OVERHEIDop.versieInformatie"/>
  </office:meta>
</office:document-meta>
</file>