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Diamantlaan 15, 2132 WV, verbouwen van de entree en het gedeeltelijk aanpassen van de gevel op de eerste bouwlaag, 12-04-2018, zaaknummer 2673476, olonummer 36058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98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8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8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Diamantlaan 15, 2132 WV, verbouwen van de entree en het gedeeltelijk aanpassen van de gevel op de eerste bouwlaag, 12-04-2018, zaaknummer 2673476, olonummer 36058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982</meta:user-defined>
    <meta:user-defined meta:name="OVERHEIDop.GmbID/DC.identifier">gmb-2018-79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V 15</meta:user-defined>
    <meta:user-defined meta:name="OVERHEIDop.woonplaats">Hoofddorp</meta:user-defined>
    <meta:user-defined meta:name="OVERHEIDop.straatnaam">Diaman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140 478466</meta:user-defined>
    <meta:user-defined meta:name="OVERHEIDop.versieInformatie"/>
  </office:meta>
</office:document-meta>
</file>