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aanbrengen van   reclame, Molenpolder 116 te De Meern, HZ_WABO-18-0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olenpolder 116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6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brengen van reclam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9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  reclame, Molenpolder 116 te De Meern, HZ_WABO-18-06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76</meta:user-defined>
    <meta:user-defined meta:name="OVERHEIDop.GmbID/DC.identifier">gmb-2018-79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NZ 116</meta:user-defined>
    <meta:user-defined meta:name="OVERHEIDop.woonplaats">De Meern</meta:user-defined>
    <meta:user-defined meta:name="OVERHEIDop.straatnaam">Molenpolder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365 455176</meta:user-defined>
    <meta:user-defined meta:name="OVERHEIDop.versieInformatie"/>
  </office:meta>
</office:document-meta>
</file>