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Oude Kruisweg 35, 2142 EE, bouwen van een twee-onder-een-kap en 4 villa’s, 12-04-2018, zaaknummer 2673417, olonummer 36057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97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7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7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Oude Kruisweg 35, 2142 EE, bouwen van een twee-onder-een-kap en 4 villa’s, 12-04-2018, zaaknummer 2673417, olonummer 36057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75</meta:user-defined>
    <meta:user-defined meta:name="OVERHEIDop.GmbID/DC.identifier">gmb-2018-79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E</meta:user-defined>
    <meta:user-defined meta:name="OVERHEIDop.woonplaats">Cruquius</meta:user-defined>
    <meta:user-defined meta:name="OVERHEIDop.straatnaam">Oude 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716 483455</meta:user-defined>
    <meta:user-defined meta:name="OVERHEIDop.versieInformatie"/>
  </office:meta>
</office:document-meta>
</file>