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Sondert 35, verleende omgevingsvergunning (19-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9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Sondert 35, verleende omgevingsvergunning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972</meta:user-defined>
    <meta:user-defined meta:name="OVERHEIDop.GmbID/DC.identifier">gmb-2018-7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B 14</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3 379923</meta:user-defined>
    <meta:user-defined meta:name="OVERHEIDop.versieInformatie"/>
  </office:meta>
</office:document-meta>
</file>