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3, 6191 TR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3, 6191 TR te Beek, het verbouwen van bestaande stal naar woonhuis (ingediend 10 april 2018, zaaknummer 2018040084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997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7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3, 6191 TR 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9971</meta:user-defined>
    <meta:user-defined meta:name="OVERHEIDop.GmbID/DC.identifier">gmb-2018-79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R 3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151 327857</meta:user-defined>
    <meta:user-defined meta:name="OVERHEIDop.versieInformatie"/>
  </office:meta>
</office:document-meta>
</file>